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line-height="150%"/>
      <style:text-properties fo:font-size="11pt" style:font-size-asian="11pt"/>
    </style:style>
    <style:style style:name="P4" style:family="paragraph" style:parent-style-name="Standard" style:list-style-name="WW8Num5">
      <style:text-properties fo:font-size="11pt" style:font-size-asian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8pt" fo:font-weight="bold" style:font-size-asian="8pt" style:font-weight-asian="bold"/>
    </style:style>
    <style:style style:name="P7" style:family="paragraph" style:parent-style-name="Standard"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9" style:family="paragraph" style:parent-style-name="Standard">
      <style:paragraph-properties fo:margin-left="10.005cm" fo:margin-right="0cm" fo:text-indent="1.251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8.754cm" fo:margin-right="0cm" fo:text-indent="1.251cm" style:auto-text-indent="false"/>
      <style:text-properties fo:font-size="11pt" style:font-size-asian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fo:font-size="11pt" style:font-name-asian="Times New Roman" style:font-size-asian="11pt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I SOSTITUTIVE DI CERTIFICAZIONE</text:p>
      <text:p text:style-name="P2">(Art. 46 D.P.R. 28 dicembre 2000 – n. 445)</text:p>
      <text:p text:style-name="P1"/>
      <text:p text:style-name="P3">Il/la sottoscritto/a__________________________________________________________________</text:p>
      <text:p text:style-name="P5"><text:span text:style-name="T3"><text:s text:c="44"/></text:span><text:span text:style-name="T1">cognome <text:s text:c="53"/>nome</text:span></text:p>
      <text:p text:style-name="P3">nato a _______________________________(________) <text:s text:c="3"/>il <text:s text:c="2"/>______________________________</text:p>
      <text:p text:style-name="P5"><text:span text:style-name="T3"><text:s text:c="30"/></text:span><text:span text:style-name="T1">luogo <text:s text:c="41"/>prov.</text:span></text:p>
      <text:p text:style-name="P3">Residente a _________________________(________) Via _______________________n.ro _____</text:p>
      <text:p text:style-name="P5"><text:span text:style-name="T3"><text:s text:c="30"/></text:span><text:span text:style-name="T1">luogo <text:s text:c="38"/>prov. <text:s text:c="29"/>indirizzo</text:span></text:p>
      <text:p text:style-name="P3">Codice Fiscale ______________________________________</text:p>
      <text:p text:style-name="P1">consapevole delle sanzioni penali, nel caso di dichiarazioni non veritiere e falsità negli atti, richiamate dall'art. 76 D.P.R. 445 del 28/12/2000</text:p>
      <text:p text:style-name="P1"/>
      <text:p text:style-name="P2">D I C H I A R A</text:p>
      <text:p text:style-name="P1"/>
      <text:list xml:id="list8915865247467379663" text:style-name="WW8Num5">
        <text:list-item>
          <text:p text:style-name="P4">di essere nato a ___________________________(_______) <text:s/>il _______________________</text:p>
        </text:list-item>
        <text:list-item>
          <text:p text:style-name="P4">di essere residente a _________________________________________________________</text:p>
        </text:list-item>
        <text:list-item>
          <text:p text:style-name="P4">di essere cittadino italiano <text:s/>(oppure) ____________________________________________</text:p>
        </text:list-item>
        <text:list-item>
          <text:p text:style-name="P4">di godere dei diritti civili e politici </text:p>
        </text:list-item>
        <text:list-item>
          <text:p text:style-name="P4">di essere : celibe – nubile – di stato libero</text:p>
        </text:list-item>
        <text:list-item>
          <text:p text:style-name="P4">di essere coniugato/a con _____________________________________________________</text:p>
        </text:list-item>
        <text:list-item>
          <text:p text:style-name="P4">di essere vedovo/a di ________________________________________________________</text:p>
        </text:list-item>
        <text:list-item>
          <text:p text:style-name="P4">di essere divorziato/a da ______________________________________________________</text:p>
        </text:list-item>
        <text:list-item>
          <text:p text:style-name="P4">permesso di soggiorno rilasciato da:________________________scadenza _____________</text:p>
        </text:list-item>
        <text:list-item>
          <text:p text:style-name="P4">presentata domanda di rinnovo il ____________________presso _____________________</text:p>
        </text:list-item>
        <text:list-item>
          <text:p text:style-name="P4">che la famiglia convivente si compone di :</text:p>
        </text:list-item>
        <text:list-item>
          <text:p text:style-name="P4">cognome e nome <text:s text:c="31"/>luogo e data di nascita <text:s text:c="16"/>rapporto di parentela</text:p>
        </text:list-item>
        <text:list-item>
          <text:p text:style-name="P4">__________________________________________________________________________</text:p>
        </text:list-item>
        <text:list-item>
          <text:p text:style-name="P4">__________________________________________________________________________</text:p>
        </text:list-item>
        <text:list-item>
          <text:p text:style-name="P4">__________________________________________________________________________</text:p>
        </text:list-item>
        <text:list-item>
          <text:p text:style-name="P4">__________________________________________________________________________</text:p>
        </text:list-item>
        <text:list-item>
          <text:p text:style-name="P4">che il/la figlio/a è nato/a in data _________________a _____________________(______)</text:p>
        </text:list-item>
        <text:list-item>
          <text:p text:style-name="P4">situazione reddituale o economica anche ai fini della concessione dei benefici di qualsiasi tipo previsti da leggi speciali, per l'anno ___________è la seguente ___________________</text:p>
        </text:list-item>
        <text:list-item>
          <text:p text:style-name="P4">di non aver riportato condanne penali e di non essere destinatario di provvedimenti che riguardano l'applicazione di misure di prevenzione, di decisioni civili e di provvedimenti amministrativi iscritti nel casellario giudiziale ai sensi della vigente normativa. (ovvero precisare)</text:p>
        </text:list-item>
      </text:list>
      <text:p text:style-name="P1"/>
      <text:p text:style-name="P1">Barrare la/le voci che riguardano la/e dichiarazione/i da produrre.</text:p>
      <text:p text:style-name="P1"/>
      <text:p text:style-name="P1"/>
      <text:p text:style-name="P9">IL DICHIARANTE</text:p>
      <text:p text:style-name="P9"/>
      <text:p text:style-name="P10"><text:span text:style-name="T4"><text:s text:c="8"/></text:span>_____________________</text:p>
      <text:p text:style-name="Standard"/>
      <text:p text:style-name="Standard"/>
      <text:p text:style-name="P6"/>
      <text:p text:style-name="P7">Informativa ex art. 13 D. Lgs. 196/03</text:p>
      <text:p text:style-name="P8">L’utilizzo dei dati ha finalità di consentire agli Uffici del Settore Servizi Sociali <text:s/>di rispondere ai sensi, nei termini e con le modalità previste dalla legislazione vigente alle istanze di accesso agli atti presentate da terzi.</text:p>
      <text:p text:style-name="P8">Il trattamento dei dati può essere manuale e/o informatizzato. I dati, raccolti con la presente scheda, verranno inseriti in archivi cartacei delle richieste di accesso.</text:p>
      <text:p text:style-name="P8">Il conferimento dei dati è facoltativo ma l’eventuale mancato conferimento comporta l’impossibilità per gli uffici di concedere al richiedente l’accesso, la visione e/o l’estrazione di copia degli atti.</text:p>
      <text:p text:style-name="P8">Il titolare del trattamento è il Comune di Padova, nella persona del Sindaco pro- tempore. Il responsabile del trattamento è il Capo Settore Servizi Sociali. Gli incaricati del trattamento sono designati dal responsabile.</text:p>
      <text:p text:style-name="P8">Competono all’interessato tutti i diritti di cui all’art. 7 del D. Lgs. 196/03. E’ possibile chiedere al responsabile del trattamento la correzione e l’integrazione dei dati e, ricorrendone gli estremi, la cancellazione o il blocco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I SOSTITUTIVE DI CERTIFICAZIONE</dc:title>
    <meta:initial-creator>Comune di Padova</meta:initial-creator>
    <meta:creation-date>2017-07-06T15:38:00</meta:creation-date>
    <dc:creator>Monica Gori</dc:creator>
    <dc:date>2017-07-06T15:44:37.046000000</dc:date>
    <meta:print-date>2014-07-22T12:23:00</meta:print-date>
    <meta:editing-cycles>3</meta:editing-cycles>
    <meta:editing-duration>PT1M47S</meta:editing-duration>
    <meta:document-statistic meta:table-count="0" meta:image-count="0" meta:object-count="0" meta:page-count="1" meta:paragraph-count="39" meta:word-count="414" meta:character-count="3805" meta:non-whitespace-character-count="3117"/>
    <meta:generator>LibreOffice/5.1.5.2$Windows_x86 LibreOffice_project/7a864d8825610a8c07cfc3bc01dd4fce6a9447e5</meta:generator>
  </office:meta>
</office:document-meta>
</file>